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57D 101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bedekking en dakisolatie ten behoeve van de woning</text:p>
            <text:p text:style-name="common-al">Zaakadres: Prinsengracht 657D 1016HV Amsterdam</text:p>
            <text:p text:style-name="common-al">Datum ontvangst: 19-03-2026 10:52</text:p>
            <text:p text:style-name="common-al">Zaaknummer: Z2026-012554</text:p>
            <text:p text:style-name="common-al">DSO-nummer: 2026031900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54</meta:user-defined>
    <meta:user-defined meta:name="DCTERMS.abstract">vervangen van de dakbedekking en dakisolati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657D 1016HV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63</meta:user-defined>
    <meta:user-defined meta:name="OVERHEIDop.GmbID/DC.identifier">gmb-2026-184163</meta:user-defined>
    <meta:user-defined meta:name="OVERHEIDop.versieInformatie"/>
  </office:meta>
</office:document-meta>
</file>