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Mierisstraat - ter hoogte van huisnummer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en verwijderen van diverse lagedruk gasleidingen ten behoeve van vervanging gasnet ter hoogte van Van Mierisstraat 157 in Den Haag. De aanvraag is ingediend voor de periode van 3 maart 2025 tot en met 28 februari 2026.</text:p>
            <text:p text:style-name="common-al"/>
            <text:p text:style-name="common-al">Ons kenmerk: 0240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Mierisstraat - ter hoogte van huisnummer 157</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9IBA24/9059350</meta:user-defined>
    <meta:user-defined meta:name="DCTERMS.abstract">Rectificatie bekendmaking  Het aanleggen en verwijderen van diverse lagedruk gasleidingen ten behoeve van vervanging gasnet ter hoogte van Van Mierisstraat 157 in Den Haag. De aanvraag is ingediend voor de periode van 3 maart 2025 tot en met 28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Mierisstraat - ter hoogte van huisnummer 157 te Den Haag</meta:user-defined>
    <meta:user-defined meta:name="DCTERMS.W3CDTF/DCTERMS.available">2026-01-16</meta:user-defined>
    <meta:user-defined meta:name="OVERHEIDop.externeBijlage">Bijlage_62089276_voor_bekendmaking|exb-2026-1439</meta:user-defined>
    <meta:user-defined meta:name="DCTERMS.W3CDTF/OVERHEIDop.jaargang">2026</meta:user-defined>
    <meta:user-defined meta:name="OVERHEIDop.publicationIssue">18416</meta:user-defined>
    <meta:user-defined meta:name="OVERHEIDop.GmbID/DC.identifier">gmb-2026-18416</meta:user-defined>
    <meta:user-defined meta:name="OVERHEIDop.versieInformatie"/>
  </office:meta>
</office:document-meta>
</file>