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 met zangers in Amsterdam/Hollands  thema op 31 mei 2026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incidentele festiviteit ontvangen voor de locatie Amstelzijde 45, 1184TZ Amstelveen. De melding is geregistreerd onder zaaknummer Z2026-00003690. De melding betreft Avond met zangers in Amsterdam/Hollands  thema op 31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6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1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690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Avond met zangers in Amsterdam/Hollands  thema op 31 mei 2026, Amstelzijde 45, 1184TZ Amstelv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57</meta:user-defined>
    <meta:user-defined meta:name="OVERHEIDop.GmbID/DC.identifier">gmb-2026-184157</meta:user-defined>
    <meta:user-defined meta:name="OVERHEIDop.versieInformatie"/>
  </office:meta>
</office:document-meta>
</file>