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anbouw aan de zijkant en achterkant van het woonhuis, Rietputten 1 5616V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2676 </text:p>
            <text:p text:style-name="common-al"> Omschrijving: plaatsen van een aanbouw aan de zijkant en achterkant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tputten 1 5616VE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15-04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15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76</meta:user-defined>
    <meta:user-defined meta:name="DCTERMS.abstract">plaatsen van een aanbouw aan de zijkant en achterkant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een aanbouw aan de zijkant en achterkant van het woonhuis, Rietputten 1 5616VE Eindhoven Gemeente Ein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56</meta:user-defined>
    <meta:user-defined meta:name="OVERHEIDop.GmbID/DC.identifier">gmb-2026-184156</meta:user-defined>
    <meta:user-defined meta:name="OVERHEIDop.versieInformatie"/>
  </office:meta>
</office:document-meta>
</file>