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vraag vergunning-het plaatsen van een mestsilo-Oranjekanaal, aan de Oranjekanaal 10, 9423VC HOOGERSMILDE, 51044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Oranjekanaal 10, 9423VC HOOGERSMILDE, Aanvraag vergunning-het plaatsen van een mestsilo-Oranjekanaal, 15 april 2026</text:p>
            <text:p text:style-name="common-al">De aanvraag is geregistreerd onder kenmerk 510441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41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5104417</meta:user-defined>
    <meta:user-defined meta:name="DCTERMS.abstract">Betreft:  Besluit op locatie Oranjekanaal 10, 9423VC HOOGERSMILDE</meta:user-defined>
    <dc:language>nl</dc:language>
    <meta:user-defined meta:name="OVERHEIDop.locatietype/OVERHEIDop.gebiedsmarkering">Vlak</meta:user-defined>
    <meta:user-defined meta:name="DC.title">Akkoord Omgevingsvergunning,  Aanvraag vergunning-het plaatsen van een mestsilo-Oranjekanaal, aan de Oranjekanaal 10, 9423VC HOOGERSMILDE, 5104417</meta:user-defined>
    <meta:user-defined meta:name="DCTERMS.W3CDTF/DCTERMS.available">2026-04-17</meta:user-defined>
    <meta:user-defined meta:name="DCTERMS.W3CDTF/OVERHEIDop.jaargang">2026</meta:user-defined>
    <meta:user-defined meta:name="OVERHEIDop.publicationIssue">184150</meta:user-defined>
    <meta:user-defined meta:name="OVERHEIDop.GmbID/DC.identifier">gmb-2026-184150</meta:user-defined>
    <meta:user-defined meta:name="OVERHEIDop.versieInformatie"/>
  </office:meta>
</office:document-meta>
</file>