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ubsidieplafond Nadere regels subsidie gevelfonds 2026 tot en met 202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eppel;</text:p>
            <text:p text:style-name="al"/>
            <text:p text:style-name="al">Gelet op de artikelen 4:25 eerste lid, en artikel 4:26 van de Algemene wet bestuursrecht en artikel 5 , van de Algemene subsidieverordening Meppel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subsidieplafond Nadere regels subsidie gevelfonds 2026 tot en met 202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p text:style-name="al">Het subsidieplafond voor de periode 2026 tot en met 2029 voor de Nadere regels subsidie gevelfonds Meppel 2026 tot en met 2029 bedraagt € 200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Het subsidieplafond wordt verdeeld op volgorde van binnenkomst als bedoeld in artikel 3, lid 3 van de Nadere regels subsidie gevelfonds Meppel 2026 tot en met 2029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werkingsduur</text:p>
            <text:p text:style-name="al">Dit besluit treedt in werking op de 1<text:span text:style-name="sup">e</text:span> dag na bekendmaking en geldt tot uiterlijk 31 december 2029 of zoveel eerder als het beschikbare gestelde subsidiebudget is uitgegev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subsidieplafond Nadere regels subsidie gevelfonds Meppel 2026 tot en met 202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Meppel op 31 maart 2026.</text:span></text:p>
          </text:section>
          <text:section text:name="ondertekening_id1-3-2-3-2">
            <text:p><text:span text:style-name="functie"/></text:p>
            <text:p><text:span text:style-name="functie">Burgemeester en wethouders van de gemeente Meppel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414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4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4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Mepp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eppel</meta:user-defined>
    <meta:user-defined meta:name="OVERHEID.Gemeente/DCTERMS.publisher">Meppel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6-01-01</meta:user-defined>
    <meta:user-defined meta:name="DC.source">artikel 4:26 van de Algemene wet bestuursrecht]|[1.0:c:BWBR0005537&amp;artikel=4%3A26&amp;g=2026-01-01</meta:user-defined>
    <meta:user-defined meta:name="DC.source">artikel 5, van de Algemene subsidieverordening Meppel]|[https://lokaleregelgeving.overheid.nl/CVDR674797#artikel_5.</meta:user-defined>
    <meta:user-defined meta:name="DCTERMS.alternative">Besluit subsidieplafond Nadere regels subsidie gevelfonds Meppel 2026 tot en met 2029</meta:user-defined>
    <dc:language>nl</dc:language>
    <meta:user-defined meta:name="OVERHEIDop.locatietype/OVERHEIDop.gebiedsmarkering">Gemeente</meta:user-defined>
    <meta:user-defined meta:name="DC.title">Besluit subsidieplafond Nadere regels subsidie gevelfonds 2026 tot en met 2029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4149</meta:user-defined>
    <meta:user-defined meta:name="OVERHEIDop.betreftRegeling">CVDR760752_1</meta:user-defined>
    <meta:user-defined meta:name="xs:date/OVERHEIDop.startdatum">2026-04-22</meta:user-defined>
    <meta:user-defined meta:name="xs:date/OVERHEIDop.einddatum">2030-01-01</meta:user-defined>
    <meta:user-defined meta:name="OVERHEIDop.GmbID/DC.identifier">gmb-2026-184149</meta:user-defined>
    <meta:user-defined meta:name="OVERHEIDop.versieInformatie"/>
  </office:meta>
</office:document-meta>
</file>