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exelseweg 56, 7645AL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56, 7645AL Hoge Hexel. De melding is geregistreerd onder nummer Z2026-0000088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1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0</meta:user-defined>
    <meta:user-defined meta:name="DCTERMS.abstract">Betreft: Melding op locatie Hexelseweg 56, 7645AL Hoge Hexel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Hexelseweg 56, 7645AL Hoge Hex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48</meta:user-defined>
    <meta:user-defined meta:name="OVERHEIDop.GmbID/DC.identifier">gmb-2026-184148</meta:user-defined>
    <meta:user-defined meta:name="OVERHEIDop.versieInformatie"/>
  </office:meta>
</office:document-meta>
</file>