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Rinse Hofstraweg 730 Schiphol , 190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 </text:p>
            <text:p text:style-name="common-al">Zaaknummer: OD2026-0023983</text:p>
            <text:p text:style-name="common-al">DSO nummer: 2,02604E+12</text:p>
            <text:p text:style-name="common-al">Ontvangstdatum melding: 04/08/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1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1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3983</meta:user-defined>
    <meta:user-defined meta:name="DCTERMS.abstract">BZ-SvH-3093D-Sierra 3 sweepterrein-overslagterrei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Rinse Hofstraweg 730 Schiphol , 190 meter richting zuidwe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147</meta:user-defined>
    <meta:user-defined meta:name="OVERHEIDop.GmbID/DC.identifier">gmb-2026-184147</meta:user-defined>
    <meta:user-defined meta:name="OVERHEIDop.versieInformatie"/>
  </office:meta>
</office:document-meta>
</file>