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metensingel 180 1033 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deuren door een schuifpui aan de voorgevel de woning</text:p>
            <text:p text:style-name="common-al">Besluit: verleend</text:p>
            <text:p text:style-name="common-al">Besluit verzonden op: 13-04-2026</text:p>
            <text:p text:style-name="common-al">Zaakadres: Kometensingel 180 1033 BZ Amsterdam</text:p>
            <text:p text:style-name="common-al">Zaaknummer: Z2026-006998</text:p>
            <text:p text:style-name="common-al">DSO-nummer: 2026021500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699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98</meta:user-defined>
    <meta:user-defined meta:name="DCTERMS.abstract">vervangen van ramen en deuren door een schuifpui aan de voorgevel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metensingel 180 1033 BZ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45</meta:user-defined>
    <meta:user-defined meta:name="OVERHEIDop.GmbID/DC.identifier">gmb-2026-184145</meta:user-defined>
    <meta:user-defined meta:name="OVERHEIDop.versieInformatie"/>
  </office:meta>
</office:document-meta>
</file>