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Binnenweg 2, 5473 XX Heeswijk-Dinther, Verzoeklocatie 20260331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mobiel breken van in totaal 5000 tonsteenachtige materialen </text:p>
            <text:p text:style-name="common-al">Locatie: Binnenweg 2, 5473 XX Heeswijk-Dinther</text:p>
            <text:p text:style-name="common-al">DSO-kenmerk: 2026033100242</text:p>
            <text:p text:style-name="common-al">Zaaknummer: Z/502380</text:p>
            <text:p text:style-name="common-al">Datum ontvangen: 31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1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nheze - Melding Besluit activiteiten leefomgeving (Bal) – Binnenweg 2, 5473 XX Heeswijk-Dinther, Verzoeklocatie 202603310024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43</meta:user-defined>
    <meta:user-defined meta:name="OVERHEIDop.GmbID/DC.identifier">gmb-2026-184143</meta:user-defined>
    <meta:user-defined meta:name="OVERHEIDop.versieInformatie"/>
  </office:meta>
</office:document-meta>
</file>