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ussen tolweg 9 en 12 Uitgeest, het planologisch mogelijk maken van het bouwen van een vrijstaande woning, datum ontvangst 2 april 2026 (Z2026-00003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41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38</meta:user-defined>
    <meta:user-defined meta:name="DCTERMS.abstract">tussen tolweg 9 en 12 Uitgeest, het planologisch mogelijk maken van het bouwen van een vrijstaande woning, datum ontvangst 2 april 2026 (Z2026-00003138)</meta:user-defined>
    <dc:language>nl</dc:language>
    <meta:user-defined meta:name="OVERHEIDop.locatietype/OVERHEIDop.gebiedsmarkering">Vlak</meta:user-defined>
    <meta:user-defined meta:name="DC.title">Gemeente Uitgeest, ontvangen aanvraag omgevingsvergunning, tussen tolweg 9 en 12 Uitgeest, het planologisch mogelijk maken van het bouwen van een vrijstaande woning, datum ontvangst 2 april 2026 (Z2026-00003138)</meta:user-defined>
    <meta:user-defined meta:name="DCTERMS.W3CDTF/DCTERMS.available">2026-04-17</meta:user-defined>
    <meta:user-defined meta:name="DCTERMS.W3CDTF/OVERHEIDop.jaargang">2026</meta:user-defined>
    <meta:user-defined meta:name="OVERHEIDop.publicationIssue">184141</meta:user-defined>
    <meta:user-defined meta:name="OVERHEIDop.GmbID/DC.identifier">gmb-2026-184141</meta:user-defined>
    <meta:user-defined meta:name="OVERHEIDop.versieInformatie"/>
  </office:meta>
</office:document-meta>
</file>