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rins Hendrikstraat 5, 5802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6 besloten om de beslistermijn voor de aanvraag met zaaknummer Z2026-00005461 voor het vergroten van een woning op locatie <text:span text:style-name="nadrukvet">Prins Hendrikstraat 5, 5802B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1</meta:user-defined>
    <meta:user-defined meta:name="DCTERMS.abstract">Betreft: Beschikking verlenging beslistermijn Omgevingsvergunning - Prins Hendrikstraat 5, 5802BD Venray</meta:user-defined>
    <dc:language>nl</dc:language>
    <meta:user-defined meta:name="OVERHEIDop.locatietype/OVERHEIDop.gebiedsmarkering">Vlak</meta:user-defined>
    <meta:user-defined meta:name="DC.title">Besluit - Verlenging beslistermijn Omgevingsvergunning - Prins Hendrikstraat 5, 5802BD Venray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40</meta:user-defined>
    <meta:user-defined meta:name="OVERHEIDop.GmbID/DC.identifier">gmb-2026-184140</meta:user-defined>
    <meta:user-defined meta:name="OVERHEIDop.versieInformatie"/>
  </office:meta>
</office:document-meta>
</file>