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groten van de woning  op het perceel Onderdijk 293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6 besloten om de beslistermijn voor de aanvraag met zaaknummer Z2025-00002170 voor een omgevingsvergunning voor het vergroten van de woning  op locatie Onderdijk 293 in Wervershoof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41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1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1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70</meta:user-defined>
    <meta:user-defined meta:name="DCTERMS.abstract">Betreft: Beschikking verlenging beslistermijn op locatie Onderdijk 293 in Wervershoof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nging beslistermijn omgevingsvergunning voor het vergroten van de woning  op het perceel Onderdijk 293 in Wervershoof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414</meta:user-defined>
    <meta:user-defined meta:name="OVERHEIDop.GmbID/DC.identifier">gmb-2026-18414</meta:user-defined>
    <meta:user-defined meta:name="OVERHEIDop.versieInformatie"/>
  </office:meta>
</office:document-meta>
</file>