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vondvierdaagse B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5 april 2026, <text:span text:style-name="nadrukvet">Avondvierdaagse Baarle </text:span>op maandag 1 juni 2026 tot en met vrijdag 5 juni 2026 van 18.00 uur tot 21.00 uur in Baarle, start/finish vanaf parkeerplaats Cultuur Centrum Baarle, routes door de omgeving van Baarle-Nassau. (1137131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413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Avondvierdaagse Baarl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38</meta:user-defined>
    <meta:user-defined meta:name="OVERHEIDop.GmbID/DC.identifier">gmb-2026-184138</meta:user-defined>
    <meta:user-defined meta:name="OVERHEIDop.versieInformatie"/>
  </office:meta>
</office:document-meta>
</file>