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07 en 12-07-2026 Paalklimmen Wijbosch  - Schoolstraat 21, 5482EG Schijndel</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evenementenvergunning. </text:p>
            <text:p text:style-name="common-al">
            <text:span text:style-name="nadrukvet"> Gegevens</text:span>
          </text:p>
            <text:p text:style-name="common-al"> Omschrijving: 11-07 en 12-07-2026 Paalklimmen Wijbosch </text:p>
            <text:p text:style-name="common-al"> Locatie: Schoolstraat 21, 5482EG Schijndel</text:p>
            <text:p text:style-name="common-al"> Zaaknummer: VEV-2026-17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79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13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797</meta:user-defined>
    <meta:user-defined meta:name="DCTERMS.abstract">Gemeente Meierijstad - evenementenvergunning - 11-07 en 12-07-2026 Paalklimmen Wijbosch  - Schoolstraat 21, 5482EG Schijndel</meta:user-defined>
    <dc:language>nl</dc:language>
    <meta:user-defined meta:name="OVERHEIDop.locatietype/OVERHEIDop.gebiedsmarkering">Adres</meta:user-defined>
    <meta:user-defined meta:name="DC.title">Gemeente Meierijstad - evenementenvergunning - 11-07 en 12-07-2026 Paalklimmen Wijbosch  - Schoolstraat 21, 5482EG Schijndel</meta:user-defined>
    <meta:user-defined meta:name="DCTERMS.W3CDTF/DCTERMS.available">2026-04-17</meta:user-defined>
    <meta:user-defined meta:name="DCTERMS.W3CDTF/OVERHEIDop.jaargang">2026</meta:user-defined>
    <meta:user-defined meta:name="OVERHEIDop.publicationIssue">184137</meta:user-defined>
    <meta:user-defined meta:name="OVERHEIDop.GmbID/DC.identifier">gmb-2026-184137</meta:user-defined>
    <meta:user-defined meta:name="OVERHEIDop.versieInformatie"/>
  </office:meta>
</office:document-meta>
</file>