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33 A, 1624 NB Hoorn, Keern 33 B, 1624 NB Hoorn, Keern 33 C, 1624 NB Hoorn, Keern 33 D, 1624 NB Hoorn, Keern 33 E, 1624 NB Hoorn, Keern 33 F, 1624 NB Hoorn, Keern 33 G, 1624 NB Hoorn, Keern 33 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GEN BESLISTERMIJN OMGEVINGSVERGUNNING</text:span>
          </text:p>
            <text:p text:style-name="common-al">
            
          </text:p>
            <text:p text:style-name="common-al">Burgemeester en wethouders maken bekend dat zij de termijn voor het verlenen van de omgevingsvergunning met zes weken hebben verlengd.</text:p>
            <text:p text:style-name="common-al">
            
          </text:p>
            <text:p text:style-name="common-al">
            <text:span text:style-name="nadrukvet">Keern 33 A t/m 33 K Hoorn</text:span>, het gebruiken van een deel van het pand voor begeleid wonen</text:p>
            <text:p text:style-name="last-al">
            <text:span text:style-name="nadrukcur">Verzonden </text:span>
            <text:span text:style-name="nadrukcur">15-04-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1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5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ern 33 A, 1624 NB Hoorn, Keern 33 B, 1624 NB Hoorn, Keern 33 C, 1624 NB Hoorn, Keern 33 D, 1624 NB Hoorn, Keern 33 E, 1624 NB Hoorn, Keern 33 F, 1624 NB Hoorn, Keern 33 G, 1624 NB Hoorn, Keern 33 H,</meta:user-defined>
    <meta:user-defined meta:name="DCTERMS.W3CDTF/DCTERMS.available">2026-04-17</meta:user-defined>
    <meta:user-defined meta:name="DCTERMS.W3CDTF/OVERHEIDop.jaargang">2026</meta:user-defined>
    <meta:user-defined meta:name="OVERHEIDop.publicationIssue">184135</meta:user-defined>
    <meta:user-defined meta:name="OVERHEIDop.GmbID/DC.identifier">gmb-2026-184135</meta:user-defined>
    <meta:user-defined meta:name="OVERHEIDop.versieInformatie"/>
  </office:meta>
</office:document-meta>
</file>