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Brinckerinckstraat 5 7412DX Deventer, [Deventer A 4735] Deventer A 4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Brinckerinckstraat 5 7412DX Deventer, [Deventer A 4735] Deventer A 4735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37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13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7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Brinckerinckstraat 5 7412DX Deventer, [Deventer A 4735] Deventer A 473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33</meta:user-defined>
    <meta:user-defined meta:name="OVERHEIDop.GmbID/DC.identifier">gmb-2026-184133</meta:user-defined>
    <meta:user-defined meta:name="OVERHEIDop.versieInformatie"/>
  </office:meta>
</office:document-meta>
</file>