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Rietvinkstraat 70 1171 TJ Badhoevedorp, het vergroten van de woning door het plaatsen van een dakkapel op het voordakvlak op de tweede verdieping, 15-04-2026, DSO nr 2026040900558, zaaknr 039413244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13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3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3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44833</meta:user-defined>
    <meta:user-defined meta:name="DCTERMS.abstract">het vergroten van de woning door het plaatsen van een dakkapel op het voordakvlak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Rietvinkstraat 70 1171 TJ Badhoevedorp, het vergroten van de woning door het plaatsen van een dakkapel op het voordakvlak op de tweede verdieping, 15-04-2026, DSO nr 2026040900558, zaaknr 039413244833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132</meta:user-defined>
    <meta:user-defined meta:name="OVERHEIDop.GmbID/DC.identifier">gmb-2026-184132</meta:user-defined>
    <meta:user-defined meta:name="OVERHEIDop.versieInformatie"/>
  </office:meta>
</office:document-meta>
</file>