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feesten – Beapop Ulft in Ulft</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burgemeester danwel het college van Oude IJsselstreek, voor zover het ieders bevoegdheden betreft, een besluit genomen op de aanvraag voor het organiseren van het evenement Koningsfeesten – Beapop op 27 april 2026 rondom de J.F. Kennedyplein in Ulft.</text:p>
            <text:p text:style-name="common-al">J.F. Kennedyplein en Kerkstraat is (gedeeltelijk) afgesloten.</text:p>
            <text:p text:style-name="common-al">Zaaknummer: 1354008.</text:p>
            <text:p text:style-name="common-al">Het besluit is verzonden op 7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1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Koningsfeesten – Beapop Ulft in Ulft</meta:user-defined>
    <meta:user-defined meta:name="DCTERMS.W3CDTF/DCTERMS.available">2026-04-17</meta:user-defined>
    <meta:user-defined meta:name="DCTERMS.W3CDTF/OVERHEIDop.jaargang">2026</meta:user-defined>
    <meta:user-defined meta:name="OVERHEIDop.externeBijlage">Evenementenvergunning Koningsfeesten Ulft|exb-2026-13747</meta:user-defined>
    <meta:user-defined meta:name="OVERHEIDop.publicationIssue">184130</meta:user-defined>
    <meta:user-defined meta:name="OVERHEIDop.GmbID/DC.identifier">gmb-2026-184130</meta:user-defined>
    <meta:user-defined meta:name="OVERHEIDop.versieInformatie"/>
  </office:meta>
</office:document-meta>
</file>