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lleweg 11A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besloten om de beslistermijn van de aanvraag met zaaknummer Z2026-00000975 voor het wijzigen van de bestemming  op de locatie Delleweg 11A, 9921TG Ste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1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5</meta:user-defined>
    <meta:user-defined meta:name="DCTERMS.abstract">Kennisgeving verlenging beslistermijn voor het wijzigen van de bestemming  op de locatie Delleweg 11A, 9921TG Stedum 15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Delleweg 11A, 9921TG Sted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128</meta:user-defined>
    <meta:user-defined meta:name="OVERHEIDop.GmbID/DC.identifier">gmb-2026-184128</meta:user-defined>
    <meta:user-defined meta:name="OVERHEIDop.versieInformatie"/>
  </office:meta>
</office:document-meta>
</file>