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puincontainer van week 19 t/m 22 2026 (van 4 t/m 29 mei) aan Cloete 32 5688P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4-2026 een vergunning APV-Bijzondere wet verleend. De gemeente geeft hiermee toestemming voor het plaatsen van een bouw-/puincontainer van week 19 t/m 22 2026 (van 4 t/m 29 mei) aan Cloete 32 5688PC Oirschot. Het kenmerk van de gemeente voor deze zaak is 0823781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41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8138</meta:user-defined>
    <meta:user-defined meta:name="DCTERMS.abstract">plaatsen van een bouw-/puincontainer van week 19 t/m 22-2026 ( van 4 t/m 29 mei)</meta:user-defined>
    <dc:language>nl</dc:language>
    <meta:user-defined meta:name="OVERHEIDop.locatietype/OVERHEIDop.gebiedsmarkering">Vlak</meta:user-defined>
    <meta:user-defined meta:name="DC.title">Vergunning voor het plaatsen van een bouw-/puincontainer van week 19 t/m 22 2026 (van 4 t/m 29 mei) aan Cloete 32 5688PC Oirschot</meta:user-defined>
    <meta:user-defined meta:name="DCTERMS.W3CDTF/DCTERMS.available">2026-04-17</meta:user-defined>
    <meta:user-defined meta:name="DCTERMS.W3CDTF/OVERHEIDop.jaargang">2026</meta:user-defined>
    <meta:user-defined meta:name="OVERHEIDop.publicationIssue">184124</meta:user-defined>
    <meta:user-defined meta:name="OVERHEIDop.GmbID/DC.identifier">gmb-2026-184124</meta:user-defined>
    <meta:user-defined meta:name="OVERHEIDop.versieInformatie"/>
  </office:meta>
</office:document-meta>
</file>