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eilerstraat 4, 7933TT Pesse, het bouwen van een bedrijfsloods (OPA), Verzenddatum: 15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5-00003216 voor het bouwen van een bedrijfsloods (OPA) op locatie Beilerstraat 4, 7933TT Pesse. De vergunning is verleend<text:span text:style-name="nadrukvet">.</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412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2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2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16</meta:user-defined>
    <meta:user-defined meta:name="DCTERMS.abstract">Betreft: Beschikking op aanvraag op locatie Beilerstraat 4, 7933TT Pesse</meta:user-defined>
    <dc:language>nl</dc:language>
    <meta:user-defined meta:name="OVERHEIDop.locatietype/OVERHEIDop.gebiedsmarkering">Vlak</meta:user-defined>
    <meta:user-defined meta:name="DC.title">Kennisgeving besluit Beilerstraat 4, 7933TT Pesse, het bouwen van een bedrijfsloods (OPA), Verzenddatum: 15 april 2026</meta:user-defined>
    <meta:user-defined meta:name="DCTERMS.W3CDTF/DCTERMS.available">2026-04-17</meta:user-defined>
    <meta:user-defined meta:name="DCTERMS.W3CDTF/OVERHEIDop.jaargang">2026</meta:user-defined>
    <meta:user-defined meta:name="OVERHEIDop.publicationIssue">184123</meta:user-defined>
    <meta:user-defined meta:name="OVERHEIDop.GmbID/DC.identifier">gmb-2026-184123</meta:user-defined>
    <meta:user-defined meta:name="OVERHEIDop.versieInformatie"/>
  </office:meta>
</office:document-meta>
</file>