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Noordzijde ong. (ten oosten van nr. 116c)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heeft de Omgevingsdienst Midden-Holland (ODMH) namens gemeente Bodegraven-Reeuwijk besloten om de beslistermijn van de aanvraag met kenmerk 2025-00023049 voor het bouwen van een woning op de locatie Noordzijde ong. (ten oosten van nr. 116c)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41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304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Noordzijde ong. (ten oosten van nr. 116c) in Bodegrav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12</meta:user-defined>
    <meta:user-defined meta:name="OVERHEIDop.GmbID/DC.identifier">gmb-2026-18412</meta:user-defined>
    <meta:user-defined meta:name="OVERHEIDop.versieInformatie"/>
  </office:meta>
</office:document-meta>
</file>