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deweersterweg 7, 9937TM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msdelta besloten om de beslistermijn van de aanvraag met zaaknummer Z2026-00000950 voor het slopen van een bijgebouw op de locatie Ideweersterweg 7, 9937TM Meedhuiz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411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50</meta:user-defined>
    <meta:user-defined meta:name="DCTERMS.abstract">Kennisgeving verlenging beslistermijn voor het slopen van een bijgebouw op de locatie Ideweersterweg 7, 9937TM Meedhuizen 15 april 2026.</meta:user-defined>
    <dc:language>nl</dc:language>
    <meta:user-defined meta:name="OVERHEIDop.locatietype/OVERHEIDop.gebiedsmarkering">Vlak</meta:user-defined>
    <meta:user-defined meta:name="DC.title">Kennisgeving verlenging beslistermijn omgevingsvergunning Ideweersterweg 7, 9937TM Meedhuiz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118</meta:user-defined>
    <meta:user-defined meta:name="OVERHEIDop.GmbID/DC.identifier">gmb-2026-184118</meta:user-defined>
    <meta:user-defined meta:name="OVERHEIDop.versieInformatie"/>
  </office:meta>
</office:document-meta>
</file>