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van het kerkgebouw Ridder van Catsweg 300, 2804R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gemeente Gouda besloten om de beslistermijn van de aanvraag met kenmerk 2026-00005830 voor het verduurzamen van het kerkgebouw op de locatie Ridder van Catsweg 300, 2804R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41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8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 van het kerkgebouw Ridder van Catsweg 300, 2804RS Goud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14</meta:user-defined>
    <meta:user-defined meta:name="OVERHEIDop.GmbID/DC.identifier">gmb-2026-184114</meta:user-defined>
    <meta:user-defined meta:name="OVERHEIDop.versieInformatie"/>
  </office:meta>
</office:document-meta>
</file>