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gevelfonds 2026 tot en met 2029</text:p>
      <text:section text:name="regeling_id1-3-2" text:style-name="regeling">
        <text:section text:name="aanhef_id1-3-2-1" text:style-name="aanhef">
          <text:section text:name="preambule_id1-3-2-1-1" text:style-name="preambule">
            <text:p text:style-name="al">Burgemeester en wethouders van de gemeente Meppel;</text:p>
            <text:p text:style-name="al"/>
            <text:p text:style-name="al">Gelet op: </text:p>
            <text:list text:style-name="id1-3-2-1-1-4">
              <text:list-item text:style-override="id1-3-2-1-1-4-1">
                <text:number>-</text:number>
                <text:p text:style-name="al">de provinciale beschikkingen subsidie regiostedenfonds en regiostedenfonds 2.0; </text:p>
              </text:list-item>
              <text:list-item text:style-override="id1-3-2-1-1-4-2">
                <text:number>-</text:number>
                <text:p text:style-name="al">de in de Programmabegroting opgenomen programma 6 Economische zaken, uitvoering van het Regiostedenfonds en Regiostedenfonds 2.0;</text:p>
              </text:list-item>
              <text:list-item text:style-override="id1-3-2-1-1-4-3">
                <text:number>-</text:number>
                <text:p text:style-name="al">de bevoegdheid van het college tot het vaststellen van nadere regels ex. Artikel 2, tweede lid van de Algemene subsidieverordening Meppel. </text:p>
              </text:list-item>
            </text:list>
            <text:p text:style-name="al">Besluiten:</text:p>
            <text:p text:style-name="al"/>
            <text:p text:style-name="al">Vast te stellen de Nadere regels subsidie gevelfonds 2026 tot en met 202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a.</text:number>
                <text:p text:style-name="al">aanvraag: een verzoek gericht op het toekennen van een subsidie. De aanvraag is compleet op het moment dat de aanvrager alle documenten en bescheiden heeft ingediend die noodzakelijk zijn voor de inhoudelijke toetsing en beoordeling van het verzoek;</text:p>
              </text:list-item>
              <text:list-item text:style-override="id1-3-2-2-1-3-2">
                <text:number>b.</text:number>
                <text:p text:style-name="al">aanvrager: een natuurlijkpersoon of rechtspersoon die het recht van eigendom of een ander zakelijk recht heeft op de onroerende zaken en die subsidie aanvraagt;</text:p>
              </text:list-item>
              <text:list-item text:style-override="id1-3-2-2-1-3-3">
                <text:number>c.</text:number>
                <text:p text:style-name="al">bouwkosten: plankosten en uitvoeringskosten exclusief BTW;</text:p>
              </text:list-item>
              <text:list-item text:style-override="id1-3-2-2-1-3-4">
                <text:number>d.</text:number>
                <text:p text:style-name="al">eenmalig gebruik: van deze regeling mag per kadastraal perceel slechts eenmalig gebruik worden gemaakt. Indien aan de eigenaar voor een kadastraal perceel een besluit is verstrekt dat rechtskracht heeft verkregen is er sprake van eenmalig gebruik;</text:p>
              </text:list-item>
              <text:list-item text:style-override="id1-3-2-2-1-3-5">
                <text:number>e.</text:number>
                <text:p text:style-name="al">gevelwand: een wanddeel inclusief dakvlak van een onroerende zaak welke staat in en zichtbaar is vanuit het publieke domein;</text:p>
              </text:list-item>
              <text:list-item text:style-override="id1-3-2-2-1-3-6">
                <text:number>f.</text:number>
                <text:p text:style-name="al">plan: een helder plan van aanpak met een omschrijving van de te verrichten werkzaamheden en materiaalkeuze, inclusief bouwkundige tekeningen en (kleuren)foto's die inzicht geven in de bestaande situatie, de gebreken en de gewenste situatie, waarbij een significante verbetering wordt gerealiseerd;</text:p>
              </text:list-item>
              <text:list-item text:style-override="id1-3-2-2-1-3-7">
                <text:number>g.</text:number>
                <text:p text:style-name="al">uitvoeringskosten: de kosten voor de feitelijke werkzaamheden die de pandeigenaar moet maken om het plan uit te voeren om te komen tot de gewenste situatie.</text:p>
              </text:list-item>
            </text:list>
          </text:section>
          <text:section text:name="artikel_id1-3-2-2-2" text:style-name="artikel">
            <text:p text:style-name="artikel_kop_titel"><text:span text:style-name="artikel_kop_label">Artikel</text:span> <text:span text:style-name="artikel_kop_nr">2</text:span> Doel en reikwijdte </text:p>
            <text:list text:style-name="id1-3-2-2-2-2">
              <text:list-item text:style-override="id1-3-2-2-2-2">
                <text:number> 1. </text:number>
                <text:p text:style-name="al"> Deze regeling heeft tot doel pandeigenaren te stimuleren om de (historische) kwaliteit van hun gevels te verbeteren en daarmee het centrum als geheel aantrekkelijker te maken. Middels een eenmalige subsidie toekenning per kadastraal perceel voor een wanddeel of delen.</text:p>
              </text:list-item>
              <text:list-item text:style-override="id1-3-2-2-2-3">
                <text:number> 2. </text:number>
                <text:p text:style-name="al"> Deze regels zijn uitsluitend van toepassing op de straten in het centrumgebied zoals aangegeven in het in bijlage I opgenomen kaartje.</text:p>
              </text:list-item>
            </text:list>
          </text:section>
          <text:section text:name="artikel_id1-3-2-2-3" text:style-name="artikel">
            <text:p text:style-name="artikel_kop_titel"><text:span text:style-name="artikel_kop_label">Artikel</text:span> <text:span text:style-name="artikel_kop_nr">3</text:span> Subsidieplafond en hoogte van de subsidie</text:p>
            <text:list text:style-name="id1-3-2-2-3-2">
              <text:list-item text:style-override="id1-3-2-2-3-2">
                <text:number>1.</text:number>
                <text:p text:style-name="al">Het college stelt een subsidieplafond vast. </text:p>
              </text:list-item>
              <text:list-item text:style-override="id1-3-2-2-3-3">
                <text:number>2.</text:number>
                <text:p text:style-name="al">Het in het eerste lid bedoelde subsidieplafond geldt als subsidieplafond zoals bedoeld in artikel 4:22 van de Algemene wet bestuursrecht. </text:p>
              </text:list-item>
              <text:list-item text:style-override="id1-3-2-2-3-4">
                <text:number>3.</text:number>
                <text:p text:style-name="al">De volgorde waarin de subsidie wordt verleend, wordt bepaald door de datum waarop de aanvraag volledig is. </text:p>
              </text:list-item>
              <text:list-item text:style-override="id1-3-2-2-3-5">
                <text:number>4.</text:number>
                <text:p text:style-name="al">Het subsidiebedrag bedraagt per aanvraag maximaal 50% van de uitvoeringskosten met een maximum van € 10.000 per gevelwand.</text:p>
              </text:list-item>
              <text:list-item text:style-override="id1-3-2-2-3-6">
                <text:number>5.</text:number>
                <text:p text:style-name="al">Indien het subsidieplafond als bedoeld in artikel 3, eerste lid is bereikt, wordt de aanvraag aangehouden zolang nog niet alle subsidiebesluiten definitief zijn vastgesteld. Indien het budget definitief is uitgeput wordt de aanvraag afgewezen.</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De aanvraag wordt ingediend door de eigenaar van het pand;</text:p>
              </text:list-item>
              <text:list-item text:style-override="id1-3-2-2-4-3">
                <text:number>2.</text:number>
                <text:p text:style-name="al">De aanvrager dient uiterlijk 8 weken voorafgaande aan de datum waarop de werkzaamheden starten een aanvraag voor deze regeling in; </text:p>
              </text:list-item>
              <text:list-item text:style-override="id1-3-2-2-4-4">
                <text:number>3.</text:number>
                <text:p text:style-name="al">Voor het kadastraal perceel mag slechts éénmaal een aanvraag worden ingediend;</text:p>
              </text:list-item>
              <text:list-item text:style-override="id1-3-2-2-4-5">
                <text:number>4.</text:number>
                <text:p text:style-name="al">De aanvraag bevat:</text:p>
                <text:list text:style-name="id1-3-2-2-4-5-3">
                  <text:list-item text:style-override="id1-3-2-2-4-5-3-1">
                    <text:number>a.</text:number>
                    <text:p text:style-name="al">een plan. Indien een pand meerdere gevelwanden heeft welke staan in- en zichtbaar zijn vanuit- het publieke domein worden ook deze gevelwanden meegenomen in de esthetische kwaliteit;</text:p>
                  </text:list-item>
                  <text:list-item text:style-override="id1-3-2-2-4-5-3-2">
                    <text:number>b.</text:number>
                    <text:p text:style-name="al">offertes van een bij de Kamer van Koophandel ingeschreven bedrijf of bedrijven die de werkzaamheden gaan uitvoeren;</text:p>
                  </text:list-item>
                  <text:list-item text:style-override="id1-3-2-2-4-5-3-3">
                    <text:number>c.</text:number>
                    <text:p text:style-name="al">indien voor de uitvoering van de werkzaamheden ook andere vergunningen noodzakelijk zijn vermeld de aanvrager in de subsidieaanvraag welke vergunningen en zijn aangevraagd.</text:p>
                  </text:list-item>
                </text:list>
              </text:list-item>
            </text:list>
          </text:section>
          <text:section text:name="artikel_id1-3-2-2-5" text:style-name="artikel">
            <text:p text:style-name="artikel_kop_titel"><text:span text:style-name="artikel_kop_label">Artikel</text:span> <text:span text:style-name="artikel_kop_nr">5</text:span> Onvolledige aanvraag</text:p>
            <text:list text:style-name="id1-3-2-2-5-2">
              <text:list-item text:style-override="id1-3-2-2-5-2">
                <text:number>1.</text:number>
                <text:p text:style-name="al">Indien een onvolledige aanvraag is ingediend, verzoekt het college overeenkomstig artikel 4:5 van de Algemene wet bestuursrecht de aanvrager schriftelijk of per e-mail deze aan te vullen.</text:p>
              </text:list-item>
              <text:list-item text:style-override="id1-3-2-2-5-3">
                <text:number>2.</text:number>
                <text:p text:style-name="al">De beslistermijn zoals bedoeld in artikel 8, lid 1 van deze regeling wordt opgeschort overeenkomstig artikel 4:15 van de Algemene wet bestuursrecht. </text:p>
              </text:list-item>
              <text:list-item text:style-override="id1-3-2-2-5-4">
                <text:number>3.</text:number>
                <text:p text:style-name="al">Het college besluit op grond van artikel 4:5 van de Algemene wet bestuursrecht een aanvraag niet in behandeling te nemen indien de in de eerste lid bedoelde termijn is verstreken zonder dat de gevraagde informatie is ontvangen.</text:p>
              </text:list-item>
            </text:list>
          </text:section>
          <text:section text:name="artikel_id1-3-2-2-6" text:style-name="artikel">
            <text:p text:style-name="artikel_kop_titel"><text:span text:style-name="artikel_kop_label">Artikel</text:span> <text:span text:style-name="artikel_kop_nr">6</text:span> Niet voor subsidie in aanmerking komen</text:p>
            <text:p text:style-name="al">De volgende kosten komen niet in aanmerking voor subsidie: </text:p>
            <text:list text:style-name="id1-3-2-2-6-3">
              <text:list-item text:style-override="id1-3-2-2-6-3-1">
                <text:number>a.</text:number>
                <text:p text:style-name="al">vóór de subsidieverlening uitgevoerde werkzaamheden;</text:p>
              </text:list-item>
              <text:list-item text:style-override="id1-3-2-2-6-3-2">
                <text:number>b.</text:number>
                <text:p text:style-name="al">kosten voor het opstellen van het plan zonder dat het plan is uitgevoerd;</text:p>
              </text:list-item>
              <text:list-item text:style-override="id1-3-2-2-6-3-3">
                <text:number>c.</text:number>
                <text:p text:style-name="al">verrekenbare BTW;</text:p>
              </text:list-item>
              <text:list-item text:style-override="id1-3-2-2-6-3-4">
                <text:number>d.</text:number>
                <text:p text:style-name="al">legeskosten voor vergunningen;</text:p>
              </text:list-item>
              <text:list-item text:style-override="id1-3-2-2-6-3-5">
                <text:number>e.</text:number>
                <text:p text:style-name="al">werkzaamheden en kosten waarvoor op basis van andere regelingen al subsidie is verleend of is aangevraagd;</text:p>
              </text:list-item>
              <text:list-item text:style-override="id1-3-2-2-6-3-6">
                <text:number>f.</text:number>
                <text:p text:style-name="al">Aanvragen die na het bereiken van het subsidieplafond zijn ingediend.</text:p>
              </text:list-item>
            </text:list>
          </text:section>
          <text:section text:name="artikel_id1-3-2-2-7" text:style-name="artikel">
            <text:p text:style-name="artikel_kop_titel"><text:span text:style-name="artikel_kop_label">Artikel</text:span> <text:span text:style-name="artikel_kop_nr">7</text:span> Beoordeling van de aanvraag</text:p>
            <text:list text:style-name="id1-3-2-2-7-2">
              <text:list-item text:style-override="id1-3-2-2-7-2">
                <text:number>1.</text:number>
                <text:p text:style-name="al">Op een aanvraag voor subsidie wordt binnen 14 weken een subsidieverleningsbesluit genomen.</text:p>
              </text:list-item>
              <text:list-item text:style-override="id1-3-2-2-7-3">
                <text:number>2.</text:number>
                <text:p text:style-name="al">De aanvraag wordt ter advisering voorgelegd aan de adviescommissie ruimtelijke kwaliteit. De gevelverbetering wordt beoordeeld op vier uitgangspunten:</text:p>
                <text:list text:style-name="id1-3-2-2-7-3-3">
                  <text:list-item text:style-override="id1-3-2-2-7-3-3-1">
                    <text:number>a.</text:number>
                    <text:p text:style-name="al">Onderhoud met een zichtbaar positief effect op de esthetische kwaliteit;</text:p>
                  </text:list-item>
                  <text:list-item text:style-override="id1-3-2-2-7-3-3-2">
                    <text:number>b.</text:number>
                    <text:p text:style-name="al">Reclameverbetering; waarbij de reclame ondergeschikt of ondersteunend is aan de gevelarchitectuur; </text:p>
                  </text:list-item>
                  <text:list-item text:style-override="id1-3-2-2-7-3-3-3">
                    <text:number>c.</text:number>
                    <text:p text:style-name="al">Kleurverbetering in relatie tot de oorspronkelijke architectuur c.q. bouwstijl van het pand en deze beter afleesbaar maakt; </text:p>
                  </text:list-item>
                  <text:list-item text:style-override="id1-3-2-2-7-3-3-4">
                    <text:number>d.</text:number>
                    <text:p text:style-name="al">Pui-verbetering, hogere architectonische kwaliteit in relatie tot het gehele gevelbeeld; 'doorgaans het aanpassen van de winkelpui zodat de gevel architectonisch weer één geheel vormt met de bovenverdieping' met uitzondering van gevels met een eigentijdse architectuur waar dit principe niet van toepassing is.</text:p>
                  </text:list-item>
                </text:list>
              </text:list-item>
              <text:list-item text:style-override="id1-3-2-2-7-4">
                <text:number>3.</text:number>
                <text:p text:style-name="al">Indien het college geen positief advies heeft ontvangen van de adviescommissie ruimtelijke kwaliteit, kan zij de aanvraag afwijzen.</text:p>
              </text:list-item>
              <text:list-item text:style-override="id1-3-2-2-7-5">
                <text:number>4.</text:number>
                <text:p text:style-name="al">Een subsidie kan pas worden verleend, op het moment dat alle voor de activiteiten vereiste vergunningen zijn verleend. </text:p>
              </text:list-item>
              <text:list-item text:style-override="id1-3-2-2-7-6">
                <text:number>5.</text:number>
                <text:p text:style-name="al">De termijn als bedoeld in het eerste lid kan overeenkomstig de Algemene wet bestuursrecht verlengd en opgeschort worden.</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list text:style-name="id1-3-2-2-8-2">
              <text:list-item text:style-override="id1-3-2-2-8-2">
                <text:number>1.</text:number>
                <text:p text:style-name="al">De aanvrager draagt zorg voor de noodzakelijke vergunningen; </text:p>
              </text:list-item>
              <text:list-item text:style-override="id1-3-2-2-8-3">
                <text:number>2.</text:number>
                <text:p text:style-name="al">De aanvrager meldt de start van de werkzaamheden bij de gemeente;</text:p>
              </text:list-item>
              <text:list-item text:style-override="id1-3-2-2-8-4">
                <text:number>3.</text:number>
                <text:p text:style-name="al">Indien voor de uitvoering van de werkzaamheden een vergunning noodzakelijk is worden de werkzaamheden niet eerder uitgevoerd dan nadat de vergunningen zijn verleend; </text:p>
              </text:list-item>
              <text:list-item text:style-override="id1-3-2-2-8-5">
                <text:number>4.</text:number>
                <text:p text:style-name="al">De werkzaamheden worden overeenkomstig het plan waarop de aanvraag is beoordeeld uitgevoerd.</text:p>
              </text:list-item>
            </text:list>
          </text:section>
          <text:section text:name="artikel_id1-3-2-2-9" text:style-name="artikel">
            <text:p text:style-name="artikel_kop_titel"><text:span text:style-name="artikel_kop_label">Artikel</text:span> <text:span text:style-name="artikel_kop_nr">9</text:span> Vaststelling van de subsidie</text:p>
            <text:list text:style-name="id1-3-2-2-9-2">
              <text:list-item text:style-override="id1-3-2-2-9-2">
                <text:number>1.</text:number>
                <text:p text:style-name="al">Uiterlijk 13 weken na afronding van de activiteiten, dient de subsidieontvanger een aanvraag tot vaststelling van de subsidie in. De aanvraag tot vaststelling bevat: </text:p>
                <text:list text:style-name="id1-3-2-2-9-2-3">
                  <text:list-item text:style-override="id1-3-2-2-9-2-3-1">
                    <text:number>a.</text:number>
                    <text:p text:style-name="al">de uitvoering van het plan;</text:p>
                  </text:list-item>
                  <text:list-item text:style-override="id1-3-2-2-9-2-3-2">
                    <text:number>b.</text:number>
                    <text:p text:style-name="al">de betaalde facturen en betalingsbewijzen;</text:p>
                  </text:list-item>
                  <text:list-item text:style-override="id1-3-2-2-9-2-3-3">
                    <text:number>c.</text:number>
                    <text:p text:style-name="al">de foto's vooraf en achteraf.</text:p>
                  </text:list-item>
                </text:list>
              </text:list-item>
              <text:list-item text:style-override="id1-3-2-2-9-3">
                <text:number>2.</text:number>
                <text:p text:style-name="al">Indien het plan gewijzigd is uitgevoerd, of er minder kosten zijn gemaakt wordt met inachtneming van artikel 11 een besluit genomen.</text:p>
              </text:list-item>
              <text:list-item text:style-override="id1-3-2-2-9-4">
                <text:number>3.</text:number>
                <text:p text:style-name="al">Alvorens het college een besluit op de aanvraag tot vaststelling neemt, zal een controle ter plaatse worden uitgevoerd. Na goedkeuring van de uitgevoerde werkzaamheden zal het college een besluit tot vaststelling nemen. Uiterlijk één maand na het vaststellingsbesluit zal tot uitbetaling worden overgegaan. </text:p>
              </text:list-item>
            </text:list>
          </text:section>
          <text:section text:name="artikel_id1-3-2-2-10" text:style-name="artikel">
            <text:p text:style-name="artikel_kop_titel"><text:span text:style-name="artikel_kop_label">Artikel</text:span> <text:span text:style-name="artikel_kop_nr">10</text:span> Intrekking dan wel wijziging subsidiebesluit</text:p>
            <text:list text:style-name="id1-3-2-2-10-2">
              <text:list-item text:style-override="id1-3-2-2-10-2">
                <text:number>1.</text:number>
                <text:p text:style-name="al">Het college kan een subsidieverleningsbesluit intrekken dan wel wijzigen indien:</text:p>
                <text:list text:style-name="id1-3-2-2-10-2-3">
                  <text:list-item text:style-override="id1-3-2-2-10-2-3-1">
                    <text:number>a.</text:number>
                    <text:p text:style-name="al">de aanvrager niet de benodigde vergunning heeft aangevraagd om de werkzaamheden te mogen uitvoeren;</text:p>
                  </text:list-item>
                  <text:list-item text:style-override="id1-3-2-2-10-2-3-2">
                    <text:number>b.</text:number>
                    <text:p text:style-name="al">de aanvrager niet de benodigde vergunning heeft verkregen om de werkzaamheden te mogen uitvoeren;</text:p>
                  </text:list-item>
                  <text:list-item text:style-override="id1-3-2-2-10-2-3-3">
                    <text:number>c.</text:number>
                    <text:p text:style-name="al">de werkzaamheden gewijzigd zijn uitgevoerd. Onder gewijzigde uitvoering wordt in ieder geval verstaan iedere afwijking van de esthetische kwaliteit, waardoor de gevelverbetering onvoldoende is gerealiseerd.</text:p>
                  </text:list-item>
                  <text:list-item text:style-override="id1-3-2-2-10-2-3-4">
                    <text:number>d.</text:number>
                    <text:p text:style-name="al">de werkzaamheden niet binnen één jaar na verlening zijn afgerond. </text:p>
                  </text:list-item>
                </text:list>
              </text:list-item>
              <text:list-item text:style-override="id1-3-2-2-10-3">
                <text:number>2.</text:number>
                <text:p text:style-name="al">Indien de uitvoeringskosten zijn gewijzigd vindt er een herberekening plaats voor de definitieve subsidie vaststelling.</text:p>
              </text:list-item>
            </text:list>
          </text:section>
          <text:section text:name="artikel_id1-3-2-2-11" text:style-name="artikel">
            <text:p text:style-name="artikel_kop_titel"><text:span text:style-name="artikel_kop_label">Artikel</text:span> <text:span text:style-name="artikel_kop_nr">11</text:span> Terugvordering</text:p>
            <text:list text:style-name="id1-3-2-2-11-2">
              <text:list-item text:style-override="id1-3-2-2-11-2">
                <text:number>1.</text:number>
                <text:p text:style-name="al">De uitgekeerde subsidie kan worden teruggevorderd indien de aanvrager het toegekende subsidiebedrag gebruikt heeft voor andere doeleinden dan waarvoor de subsidie is toegekend.</text:p>
              </text:list-item>
              <text:list-item text:style-override="id1-3-2-2-11-3">
                <text:number>2.</text:number>
                <text:p text:style-name="al">De uitgekeerde subsidie kan geheel of gedeeltelijk worden teruggevorderd indien voor dezelfde activiteiten, of voor dezelfde kosten die op grond van deze regeling voor subsidie in aanmerking zijn gebracht, reeds door een ander bestuursorgaan subsidie is verleend.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in bijzondere gevallen van bovenstaande bepalingen gemotiveerd afwijken.</text:p>
          </text:section>
          <text:section text:name="artikel_id1-3-2-2-13" text:style-name="artikel">
            <text:p text:style-name="artikel_kop_titel"><text:span text:style-name="artikel_kop_label">Artikel</text:span> <text:span text:style-name="artikel_kop_nr">13</text:span> Inwerkingtreding </text:p>
            <text:p text:style-name="al">Deze Nadere regels treden in werking op de 1<text:span text:style-name="sup">e</text:span> dag na bekendmaking en gelden tot uiterlijk 31 december 2029 of zoveel eerder als het beschikbaar gestelde subsidiebudget is uitgegeven. </text:p>
          </text:section>
        </text:section>
        <text:section text:name="regeling-sluiting_id1-3-2-3" text:style-name="regeling-sluiting">
          <text:section text:name="ondertekening_id1-3-2-3-1">
            <text:p><text:span text:style-name="functie">Aldus vastgesteld door burgemeester en wethouders van Meppel op 31 maart 2026.</text:span></text:p>
          </text:section>
          <text:section text:name="ondertekening_id1-3-2-3-2">
            <text:p><text:span text:style-name="functie"/></text:p>
            <text:p><text:span text:style-name="functie">Burgemeester en wethouders van de gemeente Meppel,</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411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1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1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 tweede lid van de Algemene subsidieverordening Meppel]|[https://lokaleregelgeving.overheid.nl/CVDR674797/1#artikel_2.</meta:user-defined>
    <meta:user-defined meta:name="DCTERMS.alternative">Nadere regels subsidie gevelfonds 2026 tot en met 2029</meta:user-defined>
    <dc:language>nl</dc:language>
    <meta:user-defined meta:name="OVERHEIDop.locatietype/OVERHEIDop.gebiedsmarkering">Gemeente</meta:user-defined>
    <meta:user-defined meta:name="DC.title">Nadere regels subsidie gevelfonds 2026 tot en met 2029</meta:user-defined>
    <meta:user-defined meta:name="DCTERMS.W3CDTF/DCTERMS.available">2026-04-21</meta:user-defined>
    <meta:user-defined meta:name="DCTERMS.W3CDTF/OVERHEIDop.jaargang">2026</meta:user-defined>
    <meta:user-defined meta:name="OVERHEIDop.publicationIssue">184113</meta:user-defined>
    <meta:user-defined meta:name="OVERHEIDop.betreftRegeling">CVDR760751_1</meta:user-defined>
    <meta:user-defined meta:name="xs:date/OVERHEIDop.startdatum">2026-04-22</meta:user-defined>
    <meta:user-defined meta:name="xs:date/OVERHEIDop.einddatum">2030-01-01</meta:user-defined>
    <meta:user-defined meta:name="OVERHEIDop.GmbID/DC.identifier">gmb-2026-184113</meta:user-defined>
    <meta:user-defined meta:name="OVERHEIDop.versieInformatie"/>
  </office:meta>
</office:document-meta>
</file>