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terdiepstraat 14-2 1079S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constructieve muurdoorbraak ter hoogte van de tweede verdieping</text:p>
            <text:p text:style-name="common-al">Zaakadres: Boterdiepstraat 14-2 1079SW Amsterdam</text:p>
            <text:p text:style-name="common-al">Datum ontvangst: 13-03-2026 17:34</text:p>
            <text:p text:style-name="common-al">Zaaknummer: Z2026-011681</text:p>
            <text:p text:style-name="common-al">DSO-nummer: 20260313020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10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10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10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681</meta:user-defined>
    <meta:user-defined meta:name="DCTERMS.abstract">maken van een constructieve muurdoorbraak ter hoogte van de twee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oterdiepstraat 14-2 1079SW Amsterdam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108</meta:user-defined>
    <meta:user-defined meta:name="OVERHEIDop.GmbID/DC.identifier">gmb-2026-184108</meta:user-defined>
    <meta:user-defined meta:name="OVERHEIDop.versieInformatie"/>
  </office:meta>
</office:document-meta>
</file>