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lenweg 23, 3849 RK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6</text:span> een besluit genomen op de aanvraag met zaaknummer 02430000254054 voor vergroten van de dakkapel aan de zuidoostzijde woning op locatie Molenweg 23, 3849 RK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4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410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4054</meta:user-defined>
    <dc:language>nl</dc:language>
    <meta:user-defined meta:name="OVERHEIDop.locatietype/OVERHEIDop.gebiedsmarkering">Punt</meta:user-defined>
    <meta:user-defined meta:name="DC.title">Besluit aanvraag omgevingsvergunning, Molenweg 23, 3849 RK Hierd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05</meta:user-defined>
    <meta:user-defined meta:name="OVERHEIDop.GmbID/DC.identifier">gmb-2026-184105</meta:user-defined>
    <meta:user-defined meta:name="OVERHEIDop.versieInformatie"/>
  </office:meta>
</office:document-meta>
</file>