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2 dakkapellen Erasmusplein 8, 2802B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eft de Omgevingsdienst Midden-Holland (ODMH) namens gemeente Gouda besloten om de beslistermijn van de aanvraag met kenmerk 2026-00005900 voor het plaatsen van 2 dakkapellen op de locatie Erasmusplein 8, 2802BK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410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0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0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590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2 dakkapellen Erasmusplein 8, 2802BK Gouda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104</meta:user-defined>
    <meta:user-defined meta:name="OVERHEIDop.GmbID/DC.identifier">gmb-2026-184104</meta:user-defined>
    <meta:user-defined meta:name="OVERHEIDop.versieInformatie"/>
  </office:meta>
</office:document-meta>
</file>