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 Ernst Casimirlaan 44a, 2051HD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6 januari 2026 een aanvraag omgevingsvergunning voor het aanbrengen van dakisolatie op het adres Ernst Casimirlaan 44a, 2051HD Overveen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410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0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0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9</meta:user-defined>
    <meta:user-defined meta:name="DCTERMS.abstract">Betreft:  besluit op het adres Ernst Casimirlaan 44a, 2051HD Overveen voor het aanbrengen van dakisolati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verlengen beslistermijn voor Ernst Casimirlaan 44a, 2051HD Overve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101</meta:user-defined>
    <meta:user-defined meta:name="OVERHEIDop.GmbID/DC.identifier">gmb-2026-184101</meta:user-defined>
    <meta:user-defined meta:name="OVERHEIDop.versieInformatie"/>
  </office:meta>
</office:document-meta>
</file>