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Reitdiepskade 1A, 9974PJ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Coast to Coast Challenge op 27 juni 2026 op de locatie route vanaf Reitdiepskade 1A, 9974PJ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7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409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9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9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62</meta:user-defined>
    <meta:user-defined meta:name="DCTERMS.abstract">het organiseren van Coast to Coast Challenge op 27 juni 2026, route vanaf Reitdiepskade 1A, 9974PJ Zoutkamp (27 mei 2026)</meta:user-defined>
    <dc:language>nl</dc:language>
    <meta:user-defined meta:name="OVERHEIDop.locatietype/OVERHEIDop.gebiedsmarkering">Vlak</meta:user-defined>
    <meta:user-defined meta:name="DC.title">Besluit evenementenvergunning route vanaf Reitdiepskade 1A, 9974PJ Zoutkamp</meta:user-defined>
    <meta:user-defined meta:name="DCTERMS.W3CDTF/DCTERMS.available">2026-04-17</meta:user-defined>
    <meta:user-defined meta:name="DCTERMS.W3CDTF/OVERHEIDop.jaargang">2026</meta:user-defined>
    <meta:user-defined meta:name="OVERHEIDop.publicationIssue">184095</meta:user-defined>
    <meta:user-defined meta:name="OVERHEIDop.GmbID/DC.identifier">gmb-2026-184095</meta:user-defined>
    <meta:user-defined meta:name="OVERHEIDop.versieInformatie"/>
  </office:meta>
</office:document-meta>
</file>