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en in het kader van de Omgevingswet, gesloten bodemenergiesysteem, Renkumseheide 1 A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018</text:p>
            <text:p text:style-name="common-al">Datum indiening: 30-03-2026</text:p>
            <text:p text:style-name="common-al">Omschrijving: gesloten bodemenergiesysteem</text:p>
            <text:p text:style-name="common-al">Adres: Renkumseheide 1 A te Renkum</text:p>
            <text:p text:style-name="common-al">Besluit: Afgehandeld</text:p>
            <text:p text:style-name="common-al">Datum ondertekening: 13-04-2026</text:p>
            <text:p text:style-name="common-al">Datum verzending: 13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40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en in het kader van de Omgevingswet, gesloten bodemenergiesysteem, Renkumseheide 1 A te Renkum  Meld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94</meta:user-defined>
    <meta:user-defined meta:name="OVERHEIDop.GmbID/DC.identifier">gmb-2026-184094</meta:user-defined>
    <meta:user-defined meta:name="OVERHEIDop.versieInformatie"/>
  </office:meta>
</office:document-meta>
</file>