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Drakenstein en omgeving (Zuidwijk), 3085N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96</text:span>/<text:span text:style-name="nadrukvet">2026032701907</text:span>, heeft ontvangen voor de Bouwactiviteit (omgevingsplan). <text:span text:style-name="nadrukcur">(Grondslag: Omgevingswet, artikel 5.1)</text:span></text:p>
            <text:p text:style-name="common-al">De aanvraag betreft het verduurzamen van 121 sociale grondgebonden eengezinswoningen verdeelt over 27 woonblokken op de locatie nabij Drakenstein  en omgeving (Zuidwijk), 3085N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0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196</meta:user-defined>
    <meta:user-defined meta:name="DCTERMS.abstract">het verduurzamen van 121 sociale grondgebonden eengezinswoningen verdeelt over 27 woon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Drakenstein en omgeving (Zuidwijk), 3085NM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90</meta:user-defined>
    <meta:user-defined meta:name="OVERHEIDop.GmbID/DC.identifier">gmb-2026-184090</meta:user-defined>
    <meta:user-defined meta:name="OVERHEIDop.versieInformatie"/>
  </office:meta>
</office:document-meta>
</file>