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alsmeerweg 7-1 1059A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een reeds uitgevoerde muurdoorbraak</text:p>
            <text:p text:style-name="common-al">Besluit: verleend</text:p>
            <text:p text:style-name="common-al">Besluit verzonden op: 13-01-2026</text:p>
            <text:p text:style-name="common-al">Zaakadres: Aalsmeerweg 7-1 1059AA Amsterdam</text:p>
            <text:p text:style-name="common-al">Zaaknummer: Z2025-046201</text:p>
            <text:p text:style-name="common-al">DSO-nummer: 202510300029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620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409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09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09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6201</meta:user-defined>
    <meta:user-defined meta:name="DCTERMS.abstract">legaliseren van een reeds uitgevoerde muurdoorbra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alsmeerweg 7-1 1059AA Amsterdam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409</meta:user-defined>
    <meta:user-defined meta:name="OVERHEIDop.GmbID/DC.identifier">gmb-2026-18409</meta:user-defined>
    <meta:user-defined meta:name="OVERHEIDop.versieInformatie"/>
  </office:meta>
</office:document-meta>
</file>