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Verlenging beslistermijn Omgevingsvergunning, het aanpassen van de brandwerendheid van de 3 woongebouwen aan de Chopinlaan, Chopinlaan 1 te Doorwe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259</text:p>
            <text:p text:style-name="common-al">Omschrijving: het aanpassen van de brandwerendheid van de 3 woongebouwen aan de Chopinlaan</text:p>
            <text:p text:style-name="common-al">Adres: Chopinlaan 1 te Doorwerth</text:p>
            <text:p text:style-name="common-al">Activiteit: Bouwactiviteit (technisch)</text:p>
            <text:p text:style-name="common-al">Besluit: Verlengd</text:p>
            <text:p text:style-name="common-al">Datum ondertekening: 10-4-2026</text:p>
            <text:p text:style-name="common-al">Datum verzending: 10-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8408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kum- Verlenging beslistermijn Omgevingsvergunning, het aanpassen van de brandwerendheid van de 3 woongebouwen aan de Chopinlaan, Chopinlaan 1 te Doorwerth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88</meta:user-defined>
    <meta:user-defined meta:name="OVERHEIDop.GmbID/DC.identifier">gmb-2026-184088</meta:user-defined>
    <meta:user-defined meta:name="OVERHEIDop.versieInformatie"/>
  </office:meta>
</office:document-meta>
</file>