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 'Plaatsen bouwmaterialen aan de St. Stevenskerkhof 62 te Nijmegen van 03-08-26 t/m 11-10-27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materialen aan de St. Stevenskerkhof 62 te Nijmegen van 03-08-26 t/m 11-10-27.'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2043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april 2026. De gemeente neemt daarover waarschijnlijk 3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08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43</meta:user-defined>
    <meta:user-defined meta:name="DCTERMS.abstract">Betreft: Aanvraag op locatie St. Stevenskerkhof 62, 6511VZ Nijmegen</meta:user-defined>
    <dc:language>nl</dc:language>
    <meta:user-defined meta:name="OVERHEIDop.locatietype/OVERHEIDop.gebiedsmarkering">Punt</meta:user-defined>
    <meta:user-defined meta:name="DC.title">Aanvraag bouwobjectenvergunning voor  'Plaatsen bouwmaterialen aan de St. Stevenskerkhof 62 te Nijmegen van 03-08-26 t/m 11-10-27'</meta:user-defined>
    <meta:user-defined meta:name="OVERHEIDop.datumEindeReactietermijn">2026-06-03</meta:user-defined>
    <meta:user-defined meta:name="OVERHEIDop.terinzageleggingBG">https://jeleefomgeving.nl/inzien/001479179/e31ca82d-b63e-4f20-b5b4-ce7971e27e80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82</meta:user-defined>
    <meta:user-defined meta:name="OVERHEIDop.GmbID/DC.identifier">gmb-2026-184082</meta:user-defined>
    <meta:user-defined meta:name="OVERHEIDop.versieInformatie"/>
  </office:meta>
</office:document-meta>
</file>