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Gemeente Stichtse Vecht - RVV ontheffing kenteken V-64-NJD (Stichting Dierenvoedselbank Maar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RVV ontheffing kenteken V-64-NJD (Stichting Dierenvoedselbank Maarssen) op de locatie Gemeente Stichtse Vecht.</text:p>
            <text:p text:style-name="common-al">Datum besluit: 13 januari 2026</text:p>
            <text:p text:style-name="common-al">Zaaknummer: Z2025-00002270</text:p>
            <text:p text:style-name="common-al">U kunt bezwaar maken tot en met 25 februari 2026</text:p>
            <text:p text:style-name="common-al">
            <text:span text:style-name="nadrukvet">Inzien</text:span>
          </text:p>
            <text:p text:style-name="common-al">U kunt de documenten met zaaknummer Z2025-00002270 tot 25 februari 2026 inzien. Dit kan via de knop 'Bekijk documenten' aan de linkerkant van deze pagina, onder het kopje 'Extra informatie'. U kunt ook de link jeleefomgeving.nl/inzien/823214527/34544e2d-3231-4f94-af15-ef89ca04e7d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70</meta:user-defined>
    <meta:user-defined meta:name="DCTERMS.abstract">Betreft: Besluit op locatie Gemeente Stichtse Vecht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Gemeente Stichtse Vecht - RVV ontheffing kenteken V-64-NJD (Stichting Dierenvoedselbank Maarssen)</meta:user-defined>
    <meta:user-defined meta:name="OVERHEIDop.datumEindeReactietermijn">2026-02-25</meta:user-defined>
    <meta:user-defined meta:name="OVERHEIDop.terinzageleggingBG">https://jeleefomgeving.nl/inzien/823214527/34544e2d-3231-4f94-af15-ef89ca04e7d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8</meta:user-defined>
    <meta:user-defined meta:name="OVERHEIDop.GmbID/DC.identifier">gmb-2026-18408</meta:user-defined>
    <meta:user-defined meta:name="OVERHEIDop.versieInformatie"/>
  </office:meta>
</office:document-meta>
</file>