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enbroekstraat 5-5A, 5253AS, Nieuwkuijk, bouwen bedrijfspand voor indoor pade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 april 2026 een aanvraag voor een omgevingsvergunning ontvangen voor de omgevingsplanactiviteit:</text:p>
            <text:p text:style-name="common-al"/>
            <text:p text:style-name="common-al">Bouwactiviteit (omgevingsplan)</text:p>
            <text:p text:style-name="common-al"/>
            <text:p text:style-name="common-al">Voor het bouwen van een bedrijfspand voor indoor padelbanen aan de Venbroekstraat 5-5A in Nieuwkuijk. De aanvraag is bij de gemeente bekend onder nummer 221255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407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7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7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2552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- Omgevingsvergunning aangevraagd - Venbroekstraat 5-5A, 5253AS, Nieuwkuijk, bouwen bedrijfspand voor indoor padelban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4076</meta:user-defined>
    <meta:user-defined meta:name="OVERHEIDop.GmbID/DC.identifier">gmb-2026-184076</meta:user-defined>
    <meta:user-defined meta:name="OVERHEIDop.versieInformatie"/>
  </office:meta>
</office:document-meta>
</file>