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straat 14, Tilburg meldin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Tilburg is voornemens instemming te verlenen aan een inrit aan de Rectorstraat 14 te Berkel-Enscho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 </text:span>
            <text:span text:style-name="datum">15 april 2026 Inritten/kabelgoten Ruimtelijke Uitvoering, Namens deze, C.W. den Teuling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07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346145</meta:user-defined>
    <meta:user-defined meta:name="DCTERMS.abstract">Gemeente Tilburg is voornemens een inrit te verlenen naar perceel Rectorstraat 14 te Berkel-Enschot</meta:user-defined>
    <dc:language>nl</dc:language>
    <meta:user-defined meta:name="OVERHEIDop.locatietype/OVERHEIDop.gebiedsmarkering">Adres</meta:user-defined>
    <meta:user-defined meta:name="DC.title">Rectorstraat 14, Tilburg melding inrit</meta:user-defined>
    <meta:user-defined meta:name="DCTERMS.W3CDTF/DCTERMS.available">2026-04-20</meta:user-defined>
    <meta:user-defined meta:name="DCTERMS.W3CDTF/OVERHEIDop.jaargang">2026</meta:user-defined>
    <meta:user-defined meta:name="OVERHEIDop.externeBijlage">ontwerp inrit Rectorstraat 14, Berkel-Enschot|exb-2026-13745</meta:user-defined>
    <meta:user-defined meta:name="OVERHEIDop.publicationIssue">184074</meta:user-defined>
    <meta:user-defined meta:name="OVERHEIDop.GmbID/DC.identifier">gmb-2026-184074</meta:user-defined>
    <meta:user-defined meta:name="OVERHEIDop.versieInformatie"/>
  </office:meta>
</office:document-meta>
</file>