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reestraat 27, 5256ED, Oudheusden, verbouwen kantoor met woonfunctie tot grondgebonden woning en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pril 2026 een aanvraag voor een omgevingsvergunning ontvangen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verbouwen van het kantoor met woonfunctie tot grondgebonden woning en twee appartementen aan de Breestraat 27 in Oudheusden. De aanvraag is bij de gemeente bekend onder nummer 221251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07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7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2511 </meta:user-defined>
    <dc:language>nl</dc:language>
    <meta:user-defined meta:name="OVERHEIDop.locatietype/OVERHEIDop.gebiedsmarkering">Adres</meta:user-defined>
    <meta:user-defined meta:name="DC.title">Gemeente Heusden - Omgevingsvergunning aangevraagd - Breestraat 27, 5256ED, Oudheusden, verbouwen kantoor met woonfunctie tot grondgebonden woning en twee appartemen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71</meta:user-defined>
    <meta:user-defined meta:name="OVERHEIDop.GmbID/DC.identifier">gmb-2026-184071</meta:user-defined>
    <meta:user-defined meta:name="OVERHEIDop.versieInformatie"/>
  </office:meta>
</office:document-meta>
</file>