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oossenspoort 5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oossenspoort 5 en 9 te Venlo</text:span>
          </text:p>
            <text:p text:style-name="common-al">Voor het veranderen van een bovenwoning in twee appartementen</text:p>
            <text:p text:style-name="common-al">Bekendgemaakt/verzonden op 15 april 2026</text:p>
            <text:p text:style-name="common-al">Kenmerk Z2026-00700</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pril 2026 tot en met 27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0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00</meta:user-defined>
    <meta:user-defined meta:name="DCTERMS.abstract">Betreft:  Beschikking op aanvraag op locatie Goossenspoort 5 en 9 te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Goossenspoort 5 en 9 te Venlo</meta:user-defined>
    <meta:user-defined meta:name="DCTERMS.W3CDTF/DCTERMS.available">2026-04-17</meta:user-defined>
    <meta:user-defined meta:name="DCTERMS.W3CDTF/OVERHEIDop.jaargang">2026</meta:user-defined>
    <meta:user-defined meta:name="OVERHEIDop.publicationIssue">184070</meta:user-defined>
    <meta:user-defined meta:name="OVERHEIDop.GmbID/DC.identifier">gmb-2026-184070</meta:user-defined>
    <meta:user-defined meta:name="OVERHEIDop.versieInformatie"/>
  </office:meta>
</office:document-meta>
</file>