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twee B &amp; B; B bijgebouwen (boshuisjes) op het adres Grens 28 c, 5111 E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twee B &amp; B bijgebouwen (boshuisjes) op het adres Grens 28 c, 5111 EB Baarle-Nassau is op verzoek van de aanvrager ingetrokken 1126507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0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507</meta:user-defined>
    <dc:language>nl</dc:language>
    <meta:user-defined meta:name="OVERHEIDop.locatietype/OVERHEIDop.gebiedsmarkering">Punt</meta:user-defined>
    <meta:user-defined meta:name="DC.title">Ingetrokken aanvraag omgevingsvergunning voor het realiseren van twee B &amp; B; B bijgebouwen (boshuisjes) op het adres Grens 28 c, 5111 EB Baarle-Nassau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69</meta:user-defined>
    <meta:user-defined meta:name="OVERHEIDop.GmbID/DC.identifier">gmb-2026-184069</meta:user-defined>
    <meta:user-defined meta:name="OVERHEIDop.versieInformatie"/>
  </office:meta>
</office:document-meta>
</file>