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mitsweg 22, 9982HT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reden van de uitrit op de locatie Smitsweg 22, 9982HT Uithuizermeeden. De vergunning is Afgebroken meldingplichtig.</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0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85</meta:user-defined>
    <meta:user-defined meta:name="DCTERMS.abstract">het verbreden van de uitrit, Smitsweg 22, 9982HT Uithuizermeeden (27 me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Smitsweg 22, 9982HT Uithuizermeeden</meta:user-defined>
    <meta:user-defined meta:name="DCTERMS.W3CDTF/DCTERMS.available">2026-04-17</meta:user-defined>
    <meta:user-defined meta:name="DCTERMS.W3CDTF/OVERHEIDop.jaargang">2026</meta:user-defined>
    <meta:user-defined meta:name="OVERHEIDop.publicationIssue">184062</meta:user-defined>
    <meta:user-defined meta:name="OVERHEIDop.GmbID/DC.identifier">gmb-2026-184062</meta:user-defined>
    <meta:user-defined meta:name="OVERHEIDop.versieInformatie"/>
  </office:meta>
</office:document-meta>
</file>