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04, 5253AJ, Nieuwku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, in eigen tuin, aan de Nieuwkuijksestraat 104 in Nieuwkuijk. De aanvraag is bij de gemeente bekend onder nummer 2212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0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2345 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04, 5253AJ, Nieuwkuijk, kappen boo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60</meta:user-defined>
    <meta:user-defined meta:name="OVERHEIDop.GmbID/DC.identifier">gmb-2026-184060</meta:user-defined>
    <meta:user-defined meta:name="OVERHEIDop.versieInformatie"/>
  </office:meta>
</office:document-meta>
</file>