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Oosterparkstraat 7-H 1091G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</text:p>
            <text:p text:style-name="common-al">Besluit: verleend</text:p>
            <text:p text:style-name="common-al">Besluit verzonden op: 15-04-2026</text:p>
            <text:p text:style-name="common-al">Zaakadres: Eerste Oosterparkstraat 7-H 1091GT Amsterdam</text:p>
            <text:p text:style-name="common-al">Zaaknummer: Z2025-041445</text:p>
            <text:p text:style-name="common-al">DSO-nummer: 20250930021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1445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05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5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5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445</meta:user-defined>
    <meta:user-defined meta:name="DCTERMS.abstract">realiseren van een muur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Oosterparkstraat 7-H 1091GT Amster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054</meta:user-defined>
    <meta:user-defined meta:name="OVERHEIDop.GmbID/DC.identifier">gmb-2026-184054</meta:user-defined>
    <meta:user-defined meta:name="OVERHEIDop.versieInformatie"/>
  </office:meta>
</office:document-meta>
</file>