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eleistraat 8traf, 7641C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en bekend gemaakt op de aanvraag Omgevingsvergunning voor het realiseren van een transportverdeelstation (BOPA) op locatie Akeleistraat 8traf, 7641CS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36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405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362</meta:user-defined>
    <meta:user-defined meta:name="DCTERMS.abstract">Betreft:  Besluit op locatie Akeleistraat 8traf, 7641CS Wierden</meta:user-defined>
    <dc:language>nl</dc:language>
    <meta:user-defined meta:name="DC.title">Kennisgeving besluit op aanvraag Omgevingsvergunning Akeleistraat 8traf, 7641CS Wierden</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43</meta:user-defined>
    <meta:user-defined meta:name="OVERHEIDop.publicationIssue">184053</meta:user-defined>
    <meta:user-defined meta:name="OVERHEIDop.GmbID/DC.identifier">gmb-2026-184053</meta:user-defined>
    <meta:user-defined meta:name="OVERHEIDop.versieInformatie"/>
  </office:meta>
</office:document-meta>
</file>