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A.U.S.R. Orca ,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129</text:span>
          </text:p>
            <text:p text:style-name="common-al">
            <text:span text:style-name="nadrukvet"> Algemene kenmerken van het evenement:</text:span>
          </text:p>
            <text:p text:style-name="common-al">Naam evenement: UIT-Week A.U.S.R. Orca</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Op maandag 10 augustus 2026 12:00 uur t/m maandag 10 augustus 2026 23:00 uur</text:p>
            <text:p text:style-name="common-al">Op dinsdag 11 augustus 2026 12:00 uur t/m dinsdag 11 augustus 2026 23:00 uur</text:p>
            <text:p text:style-name="common-al">Op woensdag 12 augustus 2026 12:00 uur t/m woensdag 12 augustus 2026 23:00 uur</text:p>
            <text:p text:style-name="common-al">Op donderdag 13 augustus 2026 12:00 uur t/m donderdag 13 augustus 2026 23:00 uur</text:p>
            <text:p text:style-name="common-al">Opbouw vanaf  maandag 3 augustus 2026 t/m maandag 10 augustus 2026</text:p>
            <text:p text:style-name="common-al">Afbouw vanaf vrijdag 14 augustus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0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129</meta:user-defined>
    <meta:user-defined meta:name="DCTERMS.abstract">Toelichting: UIT-Week A.U.S.R. Orca </meta:user-defined>
    <dc:language>nl</dc:language>
    <meta:user-defined meta:name="OVERHEIDop.locatietype/OVERHEIDop.gebiedsmarkering">Punt</meta:user-defined>
    <meta:user-defined meta:name="DC.title">Aangevraagde evenementenvergunningen, UIT-Week A.U.S.R. Orca , Verlengde Hoogravenseweg te Utrecht</meta:user-defined>
    <meta:user-defined meta:name="DCTERMS.W3CDTF/DCTERMS.available">2026-04-17</meta:user-defined>
    <meta:user-defined meta:name="DCTERMS.W3CDTF/OVERHEIDop.jaargang">2026</meta:user-defined>
    <meta:user-defined meta:name="OVERHEIDop.publicationIssue">184051</meta:user-defined>
    <meta:user-defined meta:name="OVERHEIDop.GmbID/DC.identifier">gmb-2026-184051</meta:user-defined>
    <meta:user-defined meta:name="OVERHEIDop.versieInformatie"/>
  </office:meta>
</office:document-meta>
</file>