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uitbouwen van de woning aan de achterzijde, Oscar Wildelaan 11 5629MS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6-002496 </text:p>
            <text:p text:style-name="common-al"> Omschrijving: uitbouwen van de woning aan de achte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scar Wildelaan 11 5629MS Eindhoven</text:p>
              </text:list-item>
            </text:list>
            <text:p text:style-name="common-al"> Soort aanvraag: Bouwactiviteit (ruimtelijk deel) </text:p>
            <text:p text:style-name="common-al"> Besluit: Niet vergunningsplichtig </text:p>
            <text:p text:style-name="common-al"> Besluitdatum: 15-04-2026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405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5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5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496</meta:user-defined>
    <meta:user-defined meta:name="DCTERMS.abstract">uitbouwen van de woning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uitbouwen van de woning aan de achterzijde, Oscar Wildelaan 11 5629MS Eindhoven Gemeente Eindhov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050</meta:user-defined>
    <meta:user-defined meta:name="OVERHEIDop.GmbID/DC.identifier">gmb-2026-184050</meta:user-defined>
    <meta:user-defined meta:name="OVERHEIDop.versieInformatie"/>
  </office:meta>
</office:document-meta>
</file>