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 - de Grouw 49, 9351 LM Leek, Verzoeklocatie 2026041500291, Leek (LEE01) D 5137</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Westerkwartier een aanvraag ontvangen voor het aanleggen van een inrit op locatie de Grouw 49, 9351 LM Leek, Verzoeklocatie 2026041500291, Leek (LEE01) D 5137. De aanvraag is geregistreerd onder zaaknummer 2026190913. De aanvraag betreft:</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0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91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rit - de Grouw 49, 9351 LM Leek, Verzoeklocatie 2026041500291, Leek (LEE01) D 5137</meta:user-defined>
    <meta:user-defined meta:name="DCTERMS.W3CDTF/DCTERMS.available">2026-04-17</meta:user-defined>
    <meta:user-defined meta:name="DCTERMS.W3CDTF/OVERHEIDop.jaargang">2026</meta:user-defined>
    <meta:user-defined meta:name="OVERHEIDop.publicationIssue">184047</meta:user-defined>
    <meta:user-defined meta:name="OVERHEIDop.GmbID/DC.identifier">gmb-2026-184047</meta:user-defined>
    <meta:user-defined meta:name="OVERHEIDop.versieInformatie"/>
  </office:meta>
</office:document-meta>
</file>