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Zwanenveld 3737 Nijmegen vanaf 14-05-2026 t/m 2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Zwanenveld 3737 Nijmegen vanaf 14-05-2026 t/m 20-07-2026 aan Zwanenveld 3737, 6538X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09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6. De gemeente neemt daarover waarschijnlijk 4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0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92</meta:user-defined>
    <meta:user-defined meta:name="DCTERMS.abstract">Betreft: Aanvraag op locatie Zwanenveld 3737, 6538XV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Zwanenveld 3737 Nijmegen vanaf 14-05-2026 t/m 20-07-2026</meta:user-defined>
    <meta:user-defined meta:name="OVERHEIDop.datumEindeReactietermijn">2026-06-04</meta:user-defined>
    <meta:user-defined meta:name="OVERHEIDop.terinzageleggingBG">https://jeleefomgeving.nl/inzien/001479179/3ef90d48-0a08-4372-a172-6ddf3758b61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46</meta:user-defined>
    <meta:user-defined meta:name="OVERHEIDop.GmbID/DC.identifier">gmb-2026-184046</meta:user-defined>
    <meta:user-defined meta:name="OVERHEIDop.versieInformatie"/>
  </office:meta>
</office:document-meta>
</file>